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groten van bestaande bedrijfshal, Maagdenburgstraat 38, 7421Z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8976</text:p>
            <text:p text:style-name="common-al">Verzenddatum besluit: 24-09-2021</text:p>
            <text:p text:style-name="common-al">Locatie: Maagdenburgstraat 38, 7421ZE Deventer, [DVT00M03582] Deventer M 3582 </text:p>
            <text:p text:style-name="common-al">Projectomschrijving: het vergroten van bestaande bedrijfsha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4837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837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8976</meta:user-defined>
    <meta:user-defined meta:name="DCTERMS.abstract">het vergroten van bestaande bedrijfshal</meta:user-defined>
    <dc:language>nl</dc:language>
    <meta:user-defined meta:name="OVERHEIDop.locatietype/OVERHEIDop.gebiedsmarkering">Punt</meta:user-defined>
    <meta:user-defined meta:name="DC.title">Verleende omgevingsvergunning met reguliere procedure, het vergroten van bestaande bedrijfshal, Maagdenburgstraat 38, 7421ZE Devente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837</meta:user-defined>
    <meta:user-defined meta:name="OVERHEIDop.GmbID/DC.identifier">gmb-2021-334837</meta:user-defined>
    <meta:user-defined meta:name="OVERHEIDop.versieInformatie"/>
  </office:meta>
</office:document-meta>
</file>