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weg 63, 2132 CM, bijplaatsen geldautomaat en vervangen handelsreclame, 23-09-2021, zaaknummer 5282221, olonummer 6393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83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3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3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ieuweweg 63, 2132 CM, bijplaatsen geldautomaat en vervangen handelsreclame, 23-09-2021, zaaknummer 5282221, olonummer 6393085.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835</meta:user-defined>
    <meta:user-defined meta:name="OVERHEIDop.GmbID/DC.identifier">gmb-2021-334835</meta:user-defined>
    <meta:user-defined meta:name="OVERHEIDop.versieInformatie"/>
  </office:meta>
</office:document-meta>
</file>