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50, 2136 LK, plaatsen dakkapel in het voordakvlak woning en plaatsen van kozijnen voorzijde en veranderen loods tot woonruimte, 23-09-2021, zaaknummer 5281075, olonummer 6375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2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2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2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950, 2136 LK, plaatsen dakkapel in het voordakvlak woning en plaatsen van kozijnen voorzijde en veranderen loods tot woonruimte, 23-09-2021, zaaknummer 5281075, olonummer 6375507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29</meta:user-defined>
    <meta:user-defined meta:name="OVERHEIDop.GmbID/DC.identifier">gmb-2021-334829</meta:user-defined>
    <meta:user-defined meta:name="OVERHEIDop.versieInformatie"/>
  </office:meta>
</office:document-meta>
</file>