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ingvaartweg 42 in Waa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
            <text:p text:style-name="al">Overwegende dat,</text:p>
            <text:p text:style-name="al">- een omgevingsvergunning is verleend voor het oprichten van een woning op het perceel kadastraal bekend gemeente Harenkarspel, sectie K, nummer 925;</text:p>
            <text:p text:style-name="al">- dit verblijfsobject moet worden voorzien van een nummeraanduiding;</text:p>
            <text:p text:style-name="al">- er op genoemd perceel een pand staat met nummeraanduiding Ringvaartweg 42 in Waarland;</text:p>
            <text:p text:style-name="al">- dit bestaande pand wordt gesloopt ten behoeve van de nieuw te bouwen woning;</text:p>
            <text:p text:style-name="al">- de bestaande nummeraanduiding opnieuw kan worden toegekend;</text:p>
            <text:p text:style-name="al"/>
            <text:p text:style-name="al">Gelet op artikel 6 van de Wet basisregistratie adressen en gebouwen en artikel 3 van de Verordening naamgeving en nummering (adressen) 2019;</text:p>
            <text:p text:style-name="al"/>
            <text:p text:style-name="al">Besluiten:</text:p>
            <text:p text:style-name="al">1. tot intrekking van de eerder afgegeven nummeraanduiding met BAG id 0395200000006221</text:p>
            <text:p text:style-name="al">2. tot vaststelling van de nummeraanduiding:</text:p>
            <text:p text:style-name="al">
            <text:span text:style-name="nadrukvet">Ringvaartweg 42 in Waarland</text:span>
          </text:p>
            <text:p text:style-name="al">met ingang van 24 september 2021, overeenkomstig de bij dit besluit behorende situatietekening</text:p>
            <text:p text:style-name="al">met het nummer 21-096;</text:p>
            <text:p text:style-name="al">3.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24 september 2021</text:p>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82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2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2170</meta:user-defined>
    <meta:user-defined meta:name="DCTERMS.abstract">Besluit nummeraanduiding Ringvaartweg 42 in Waarland</meta:user-defined>
    <meta:user-defined meta:name="DCTERMS.alternative">Besluit nummeraanduiding</meta:user-defined>
    <dc:language>nl</dc:language>
    <meta:user-defined meta:name="OVERHEIDop.locatietype/OVERHEIDop.gebiedsmarkering">Punt</meta:user-defined>
    <meta:user-defined meta:name="DC.title">Besluit nummeraanduiding Ringvaartweg 42 in Waarland</meta:user-defined>
    <meta:user-defined meta:name="DCTERMS.W3CDTF/DCTERMS.available">2021-09-28</meta:user-defined>
    <meta:user-defined meta:name="OVERHEIDop.externeBijlage">Situatietekening 21-096|exb-2021-56415</meta:user-defined>
    <meta:user-defined meta:name="DCTERMS.W3CDTF/OVERHEIDop.jaargang">2021</meta:user-defined>
    <meta:user-defined meta:name="OVERHEIDop.publicationIssue">334828</meta:user-defined>
    <meta:user-defined meta:name="OVERHEIDop.GmbID/DC.identifier">gmb-2021-334828</meta:user-defined>
    <meta:user-defined meta:name="OVERHEIDop.versieInformatie"/>
  </office:meta>
</office:document-meta>
</file>