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seleinstraat 1A te Maastricht. Kennisgeving melding Milieu,  het starten van een bedrijf na overname - 2020-207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428WB</text:p>
            <text:p text:style-name="common-al">
            <text:span text:style-name="nadrukvet">Porseleinstraat 1A te Maastricht</text:span>
          </text:p>
            <text:p text:style-name="common-al">
            <text:span text:style-name="nadrukvet">het starten van een bedrijf na overname - 2020-207674</text:span>
          </text:p>
            <text:p text:style-name="common-al"/>
            <text:p text:style-name="common-al">
            <text:span text:style-name="nadrukvet">Besluit:</text:span> Akkoord</text:p>
            <text:p text:style-name="common-al">
            <text:span text:style-name="nadrukvet">Datum melding: </text:span>1 februari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48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470.39 318054.1</meta:user-defined>
    <meta:user-defined meta:name="DC.title">Porseleinstraat 1A te Maastricht. Kennisgeving melding Milieu,  het starten van een bedrijf na overname - 2020-207674</meta:user-defined>
    <meta:user-defined meta:name="OVERHEID.PostcodeHuisnummer/OVERHEIDop.postcodeHuisnummer">6216BP 1</meta:user-defined>
    <meta:user-defined meta:name="OVERHEIDop.straatnaam">Porseleinstraat</meta:user-defined>
    <meta:user-defined meta:name="OVERHEIDop.woonplaats">Maastricht</meta:user-defined>
    <meta:user-defined meta:name="DCTERMS.W3CDTF/DCTERMS.available">2021-02-03</meta:user-defined>
    <meta:user-defined meta:name="DCTERMS.W3CDTF/OVERHEIDop.jaargang">2021</meta:user-defined>
    <meta:user-defined meta:name="OVERHEIDop.publicationIssue">33482</meta:user-defined>
    <meta:user-defined meta:name="OVERHEIDop.GmbID/DC.identifier">gmb-2021-33482</meta:user-defined>
    <meta:user-defined meta:name="OVERHEIDop.versieInformatie"/>
  </office:meta>
</office:document-meta>
</file>