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P.C. Boutensstraat 37, 2021-03236, het kappen van een apenboom op achtererf i.v.m. afstervende takken in de kroon, herplant, verzonden 18 augustus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4819</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819</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819</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P.C. Boutensstraat 37, 2021-03236, het kappen van een apenboom op achtererf i.v.m. afstervende takken in de kroon, herplant, verzonden 18 augustus 2021</meta:user-defined>
    <meta:user-defined meta:name="DCTERMS.W3CDTF/DCTERMS.available">2021-09-28</meta:user-defined>
    <meta:user-defined meta:name="DCTERMS.W3CDTF/OVERHEIDop.jaargang">2021</meta:user-defined>
    <meta:user-defined meta:name="OVERHEIDop.publicationIssue">334819</meta:user-defined>
    <meta:user-defined meta:name="OVERHEIDop.GmbID/DC.identifier">gmb-2021-334819</meta:user-defined>
    <meta:user-defined meta:name="OVERHEIDop.versieInformatie"/>
  </office:meta>
</office:document-meta>
</file>