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cht 23 en 25, 2021-05315, vergroten dakterrassen, ontheffing handelen in strijd met regels ruimtelijke ordening, activiteit monument,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1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ocht 23 en 25, 2021-05315, vergroten dakterrassen, ontheffing handelen in strijd met regels ruimtelijke ordening, activiteit monument, verzonden 23 september 2021</meta:user-defined>
    <meta:user-defined meta:name="DCTERMS.W3CDTF/DCTERMS.available">2021-09-28</meta:user-defined>
    <meta:user-defined meta:name="DCTERMS.W3CDTF/OVERHEIDop.jaargang">2021</meta:user-defined>
    <meta:user-defined meta:name="OVERHEIDop.publicationIssue">334816</meta:user-defined>
    <meta:user-defined meta:name="OVERHEIDop.GmbID/DC.identifier">gmb-2021-334816</meta:user-defined>
    <meta:user-defined meta:name="OVERHEIDop.versieInformatie"/>
  </office:meta>
</office:document-meta>
</file>