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eenpluisweg 7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besloten om de beslistermijn voor de aanvraag omgevingsvergunning voor het transformeren van een voormalige reinwaterkelder tot woning op de locatie Veenpluisweg 7 te Neerkant te verlengen met een periode van maximaal 6 weken. De zaak is geregistreerd onder nummer HZ-2021-1099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481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1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1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Veenpluisweg 7 te Neerkant</meta:user-defined>
    <meta:user-defined meta:name="DCTERMS.W3CDTF/DCTERMS.available">2021-09-28</meta:user-defined>
    <meta:user-defined meta:name="DCTERMS.W3CDTF/OVERHEIDop.jaargang">2021</meta:user-defined>
    <meta:user-defined meta:name="OVERHEIDop.externeBijlage">Brief aanpassen plan en verdaging beslistermijn...|exb-2021-56413</meta:user-defined>
    <meta:user-defined meta:name="OVERHEIDop.publicationIssue">334812</meta:user-defined>
    <meta:user-defined meta:name="OVERHEIDop.GmbID/DC.identifier">gmb-2021-334812</meta:user-defined>
    <meta:user-defined meta:name="OVERHEIDop.versieInformatie"/>
  </office:meta>
</office:document-meta>
</file>