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29, 2021-04765, plaatsen dakkapel, ontheffing handelen in strijd met regels ruimtelijke ordening, activiteit monument, verzonden 23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81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1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1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kenessergracht 29, 2021-04765, plaatsen dakkapel, ontheffing handelen in strijd met regels ruimtelijke ordening, activiteit monument, verzonden 23 september 2021</meta:user-defined>
    <meta:user-defined meta:name="DCTERMS.W3CDTF/DCTERMS.available">2021-09-28</meta:user-defined>
    <meta:user-defined meta:name="DCTERMS.W3CDTF/OVERHEIDop.jaargang">2021</meta:user-defined>
    <meta:user-defined meta:name="OVERHEIDop.publicationIssue">334811</meta:user-defined>
    <meta:user-defined meta:name="OVERHEIDop.GmbID/DC.identifier">gmb-2021-334811</meta:user-defined>
    <meta:user-defined meta:name="OVERHEIDop.versieInformatie"/>
  </office:meta>
</office:document-meta>
</file>