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858) Noordsingel Leidschendam kappen van 48 gemeentebomen (populieren)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48 gemeentebomen (populieren). Herplant: Ja.</text:p>
            <text:p text:style-name="common-al">
            <text:span text:style-name="nadrukvet">Datum bekendmaking besluit: </text:span>20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81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55858) Noordsingel Leidschendam kappen van 48 gemeentebomen (populieren) Herplant: Ja</meta:user-defined>
    <meta:user-defined meta:name="DCTERMS.W3CDTF/DCTERMS.available">2021-09-28</meta:user-defined>
    <meta:user-defined meta:name="DCTERMS.W3CDTF/OVERHEIDop.jaargang">2021</meta:user-defined>
    <meta:user-defined meta:name="OVERHEIDop.externeBijlage">Noordsingel omgevingsvergunning|exb-2021-56410</meta:user-defined>
    <meta:user-defined meta:name="OVERHEIDop.externeBijlage">Noordsingel aanvraag|exb-2021-56411</meta:user-defined>
    <meta:user-defined meta:name="OVERHEIDop.externeBijlage">Noordsingel risicobeoordeling|exb-2021-56412</meta:user-defined>
    <meta:user-defined meta:name="OVERHEIDop.publicationIssue">334810</meta:user-defined>
    <meta:user-defined meta:name="OVERHEIDop.GmbID/DC.identifier">gmb-2021-334810</meta:user-defined>
    <meta:user-defined meta:name="OVERHEIDop.versieInformatie"/>
  </office:meta>
</office:document-meta>
</file>