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, Oude Mars kavel 95 Zwolle [0193ESUITE1605922021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05922021</text:p>
            <text:p text:style-name="common-al">Verzenddatum besluit: 23-09-2021</text:p>
            <text:p text:style-name="common-al">Locatie: kadastraal Zwollerkerspel M 4730, Oude Mars kavel 95 Zwolle</text:p>
            <text:p text:style-name="common-al">Projectomschrijving: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8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592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, Oude Mars kavel 95 Zwolle [0193ESUITE1605922021 ]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04</meta:user-defined>
    <meta:user-defined meta:name="OVERHEIDop.GmbID/DC.identifier">gmb-2021-334804</meta:user-defined>
    <meta:user-defined meta:name="OVERHEIDop.versieInformatie"/>
  </office:meta>
</office:document-meta>
</file>