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bus Mercedes Benz Vito - Mozart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33-VNK-7</text:p>
            <text:p text:style-name="common-al">Soort voertuig: Personenbus</text:p>
            <text:p text:style-name="common-al">Merk en type: Mercedes Benz Vito</text:p>
            <text:p text:style-name="common-al">Kleur: Blauw</text:p>
            <text:p text:style-name="common-al">Locatie: Mozartlaan, ter hoogte van perceelnummer 44</text:p>
            <text:p text:style-name="common-al">Het bovenstaande voertuig is op dinsdag 21 september 2021 weggesleept van de Mozartlaan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21 december 2021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8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toepassen bestuursdwang - Personenbus Mercedes Benz Vito - Mozartlaan, Vlaardingen</meta:user-defined>
    <meta:user-defined meta:name="DCTERMS.W3CDTF/DCTERMS.available">2021-09-29</meta:user-defined>
    <meta:user-defined meta:name="DCTERMS.W3CDTF/OVERHEIDop.jaargang">2021</meta:user-defined>
    <meta:user-defined meta:name="OVERHEIDop.publicationIssue">334803</meta:user-defined>
    <meta:user-defined meta:name="OVERHEIDop.GmbID/DC.identifier">gmb-2021-334803</meta:user-defined>
    <meta:user-defined meta:name="OVERHEIDop.versieInformatie"/>
  </office:meta>
</office:document-meta>
</file>