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7870, aanpassing stabiliteitsportaal (verwijderen 2 windverbanden) t.b.v. doorgang in winkelruimte, ingekomen 2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9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1-07870, aanpassing stabiliteitsportaal (verwijderen 2 windverbanden) t.b.v. doorgang in winkelruimte, ingekomen 23 september 2021</meta:user-defined>
    <meta:user-defined meta:name="DCTERMS.W3CDTF/DCTERMS.available">2021-09-28</meta:user-defined>
    <meta:user-defined meta:name="DCTERMS.W3CDTF/OVERHEIDop.jaargang">2021</meta:user-defined>
    <meta:user-defined meta:name="OVERHEIDop.publicationIssue">334798</meta:user-defined>
    <meta:user-defined meta:name="OVERHEIDop.GmbID/DC.identifier">gmb-2021-334798</meta:user-defined>
    <meta:user-defined meta:name="OVERHEIDop.versieInformatie"/>
  </office:meta>
</office:document-meta>
</file>