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taand gebouw verbouwen tot kamers, Zijpendaalse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4 </text:p>
            <text:p text:style-name="common-al">OLO-nummer: 6273747_1_1 </text:p>
            <text:p text:style-name="common-al">Omschrijving: bestaand gebouw verbouwen tot kamers</text:p>
            <text:p text:style-name="common-al">Adres: Zijpendaalseweg 1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23-09-2021</text:p>
            <text:p text:style-name="common-al">Datum verzending: 2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bestaand gebouw verbouwen tot kamers, Zijpendaalseweg 1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84</meta:user-defined>
    <meta:user-defined meta:name="OVERHEIDop.GmbID/DC.identifier">gmb-2021-334784</meta:user-defined>
    <meta:user-defined meta:name="OVERHEIDop.versieInformatie"/>
  </office:meta>
</office:document-meta>
</file>