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4m2 openbare gemeentegrond Zon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AV-2021-0073 voor hettijdelijk in gebruik nemen van 4m2 openbare gemeentegrond op locatie Zonstraat 17 van <text:span text:style-name="nadrukvet">22 september tot en met 30 novem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4m2 openbare gemeentegrond Zonstraat 17</meta:user-defined>
    <meta:user-defined meta:name="DCTERMS.W3CDTF/DCTERMS.available">2021-09-28</meta:user-defined>
    <meta:user-defined meta:name="DCTERMS.W3CDTF/OVERHEIDop.jaargang">2021</meta:user-defined>
    <meta:user-defined meta:name="OVERHEIDop.publicationIssue">334772</meta:user-defined>
    <meta:user-defined meta:name="OVERHEIDop.GmbID/DC.identifier">gmb-2021-334772</meta:user-defined>
    <meta:user-defined meta:name="OVERHEIDop.versieInformatie"/>
  </office:meta>
</office:document-meta>
</file>