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2 airco's aan de gevel, Zonnedauwweg 6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474 </text:p>
            <text:p text:style-name="common-al">OLO-nummer: 6268521_1 </text:p>
            <text:p text:style-name="common-al">Omschrijving: het plaatsen van 2 airco's aan de gevel </text:p>
            <text:p text:style-name="common-al">Adres: Zonnedauwweg 63 te Arnhem</text:p>
            <text:p text:style-name="common-al">Activiteit: Bouwen</text:p>
            <text:p text:style-name="common-al">Besluit: Verlenging beslistermijn</text:p>
            <text:p text:style-name="common-al">Datum ondertekening: 15-09-2021</text:p>
            <text:p text:style-name="common-al">Datum verzending: 15-09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477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7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7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plaatsen van 2 airco's aan de gevel, Zonnedauwweg 63 te Arnhe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771</meta:user-defined>
    <meta:user-defined meta:name="OVERHEIDop.GmbID/DC.identifier">gmb-2021-334771</meta:user-defined>
    <meta:user-defined meta:name="OVERHEIDop.versieInformatie"/>
  </office:meta>
</office:document-meta>
</file>