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atie woningen boven een winkelpand, Vijzelstraat 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288 </text:p>
            <text:p text:style-name="common-al">OLO-nummer: 6200445 </text:p>
            <text:p text:style-name="common-al">Omschrijving: realisatie woningen boven een winkelpand </text:p>
            <text:p text:style-name="common-al">Adres: Vijzelstraat 20 te Arnhem</text:p>
            <text:p text:style-name="common-al">Activiteit: Bouwen</text:p>
            <text:p text:style-name="common-al">Besluit: Verlenging beslistermijn</text:p>
            <text:p text:style-name="common-al">Datum ondertekening: 21-09-2021</text:p>
            <text:p text:style-name="common-al">Datum verzending: 21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76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6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6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realisatie woningen boven een winkelpand, Vijzelstraat 20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764</meta:user-defined>
    <meta:user-defined meta:name="OVERHEIDop.GmbID/DC.identifier">gmb-2021-334764</meta:user-defined>
    <meta:user-defined meta:name="OVERHEIDop.versieInformatie"/>
  </office:meta>
</office:document-meta>
</file>