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ysdaelstraat 17 RD, 2021-07844, bestaande pannenkap vervangen door plat dak op verdiepingshoogte, ingekomen 2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6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6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6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uysdaelstraat 17 RD, 2021-07844, bestaande pannenkap vervangen door plat dak op verdiepingshoogte, ingekomen 22 september 2021</meta:user-defined>
    <meta:user-defined meta:name="DCTERMS.W3CDTF/DCTERMS.available">2021-09-28</meta:user-defined>
    <meta:user-defined meta:name="DCTERMS.W3CDTF/OVERHEIDop.jaargang">2021</meta:user-defined>
    <meta:user-defined meta:name="OVERHEIDop.publicationIssue">334763</meta:user-defined>
    <meta:user-defined meta:name="OVERHEIDop.GmbID/DC.identifier">gmb-2021-334763</meta:user-defined>
    <meta:user-defined meta:name="OVERHEIDop.versieInformatie"/>
  </office:meta>
</office:document-meta>
</file>