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K. Bissumbhar - Professor Teldersstraat 13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K. Bissumbhar, geboren 13-10-1986, Professor Teldersstraat 131, 3132 AV Vlaardingen, met ingang van 02-07-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476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6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6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trokken met onbekende bestemming - S.K. Bissumbhar - Professor Teldersstraat 131, Vlaardingen</meta:user-defined>
    <meta:user-defined meta:name="DCTERMS.W3CDTF/DCTERMS.available">2021-09-29</meta:user-defined>
    <meta:user-defined meta:name="DCTERMS.W3CDTF/OVERHEIDop.jaargang">2021</meta:user-defined>
    <meta:user-defined meta:name="OVERHEIDop.publicationIssue">334762</meta:user-defined>
    <meta:user-defined meta:name="OVERHEIDop.GmbID/DC.identifier">gmb-2021-334762</meta:user-defined>
    <meta:user-defined meta:name="OVERHEIDop.versieInformatie"/>
  </office:meta>
</office:document-meta>
</file>