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 (extra appartement), Kleine Overstraat 18F-8, 7411J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487</text:p>
            <text:p text:style-name="common-al">Verzenddatum besluit: 24-09-2021</text:p>
            <text:p text:style-name="common-al">Locatie: Kleine Overstraat 18F-8, 7411JL Deventer, [DVT00E01531] Deventer E 1531</text:p>
            <text:p text:style-name="common-al">Projectomschrijving: het realiseren van een uitbouw (extra appartement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7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7487</meta:user-defined>
    <meta:user-defined meta:name="DCTERMS.abstract">het realiseren van een uitbouw (extra appartement)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ouw (extra appartement), Kleine Overstraat 18F-8, 7411JL Devent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61</meta:user-defined>
    <meta:user-defined meta:name="OVERHEIDop.GmbID/DC.identifier">gmb-2021-334761</meta:user-defined>
    <meta:user-defined meta:name="OVERHEIDop.versieInformatie"/>
  </office:meta>
</office:document-meta>
</file>