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handelsreclame, Tivolilaan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94 </text:p>
            <text:p text:style-name="common-al">OLO-nummer: 6273911 </text:p>
            <text:p text:style-name="common-al">Omschrijving: het plaatsen van handelsreclame </text:p>
            <text:p text:style-name="common-al">Adres: Tivolilaan 10 te Arnhem</text:p>
            <text:p text:style-name="common-al">Besluit: Verlenging beslistermijn</text:p>
            <text:p text:style-name="common-al">Datum ondertekening: 21-09-2021</text:p>
            <text:p text:style-name="common-al">Datum verzending: 21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handelsreclame, Tivolilaan 10 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60</meta:user-defined>
    <meta:user-defined meta:name="OVERHEIDop.GmbID/DC.identifier">gmb-2021-334760</meta:user-defined>
    <meta:user-defined meta:name="OVERHEIDop.versieInformatie"/>
  </office:meta>
</office:document-meta>
</file>