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zand 23 in Vrouwenpolder, aanvraag omgevingsvergunning voor het verbouwen van de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anuari 2021</text:p>
            <text:p text:style-name="common-al">Extern zaaknummer: SXO7015862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47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259 401261</meta:user-defined>
    <meta:user-defined meta:name="DC.title">Breezand 23 in Vrouwenpolder, aanvraag omgevingsvergunning voor het verbouwen van de vakantiewoning</meta:user-defined>
    <meta:user-defined meta:name="OVERHEID.PostcodeHuisnummer/OVERHEIDop.postcodeHuisnummer">4354NJ 23</meta:user-defined>
    <meta:user-defined meta:name="OVERHEIDop.straatnaam">Breezand</meta:user-defined>
    <meta:user-defined meta:name="OVERHEIDop.woonplaats">Vrouwenpolde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475</meta:user-defined>
    <meta:user-defined meta:name="OVERHEIDop.GmbID/DC.identifier">gmb-2021-33475</meta:user-defined>
    <meta:user-defined meta:name="OVERHEIDop.versieInformatie"/>
  </office:meta>
</office:document-meta>
</file>