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inzake werkzaamheden i.v.m. vervangen riool, Spijkerstraat Kad. sect: Q nr: 8975 fase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75 </text:p>
            <text:p text:style-name="common-al">OLO-nummer: 6268883 </text:p>
            <text:p text:style-name="common-al">Omschrijving: aanvraag inzake werkzaamheden i.v.m. vervangen riool</text:p>
            <text:p text:style-name="common-al">Adres: Spijkerstraat Kad. sect: Q nr: 8975 fase 3 te Arnhem</text:p>
            <text:p text:style-name="common-al">Activiteit: Aanleggen </text:p>
            <text:p text:style-name="common-al">Besluit: Verlenging beslistermijn</text:p>
            <text:p text:style-name="common-al">Datum ondertekening: 18-09-2021</text:p>
            <text:p text:style-name="common-al">Datum verzending: 18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DRA Gemeente Arnhem - Verlenging beslistermijn omgevingsvergunning, aanvraag inzake werkzaamheden i.v.m. vervangen riool, Spijkerstraat Kad. sect: Q nr: 8975 fase 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46</meta:user-defined>
    <meta:user-defined meta:name="OVERHEIDop.GmbID/DC.identifier">gmb-2021-334746</meta:user-defined>
    <meta:user-defined meta:name="OVERHEIDop.versieInformatie"/>
  </office:meta>
</office:document-meta>
</file>