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anderen van de activiteiten - Zandhuizerweg 8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september 2021</text:p>
            <text:p text:style-name="common-al">Er is een meldingsformulier op grond van het Activiteitenbesluit ingevolge artikel 8.40 van de Wet milieubeheer ingediend voor het bedrijf aan de:</text:p>
            <text:list text:style-name="id1-3-2-1-1-3">
              <text:list-item text:style-override="id1-3-2-1-1-3-1">
                <text:number>-</text:number>
                <text:p text:style-name="al">Veranderen van de activiteiten aan de Zandhuizerweg 8, 7587 LA de Lutte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74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veranderen van de activiteiten - Zandhuizerweg 8, de Lutt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45</meta:user-defined>
    <meta:user-defined meta:name="OVERHEIDop.GmbID/DC.identifier">gmb-2021-334745</meta:user-defined>
    <meta:user-defined meta:name="OVERHEIDop.versieInformatie"/>
  </office:meta>
</office:document-meta>
</file>