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wijzigen van een stalsystemen, Koartwâld 10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wâld 10, Surhuizum</text:p>
            <text:p text:style-name="common-al">Olo: 5265313</text:p>
            <text:p text:style-name="common-al">het wijzigen van een stalsystemen</text:p>
            <text:p text:style-name="common-al">Datum ontvangst: 25 juni 2020</text:p>
            <text:p text:style-name="common-al"/>
            <text:p text:style-name="common-al">Vanaf 29 september ligt de ontwerp-omgevingsvergunning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0 november 2021 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<text:a xlink:href="mailto:omgevingsvergunning@achtkarspelen.nl" xlink:type="simple">omgevingsvergunning@achtkarspelen.nl</text:a><text:span text:style-name="nadrukvet"><text:span text:style-name="nadrukondlijn"/></text:span></text:p>
            <text:p text:style-name="common-al">Mondeling: Voor het indienen van een mondelinge zienswijze kunt u een afspraak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47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wijzigen van een stalsystemen, Koartwâld 10, Surhuiz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44</meta:user-defined>
    <meta:user-defined meta:name="OVERHEIDop.GmbID/DC.identifier">gmb-2021-334744</meta:user-defined>
    <meta:user-defined meta:name="OVERHEIDop.versieInformatie"/>
  </office:meta>
</office:document-meta>
</file>