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oallestrjitte 5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65 voor een omgevingsvergunning op locatie Skoallestrjitte 5 in Marsum. De vergunning is toegekend. Het besluit betreft het plaatsen van een dakkapel/dakopbouw. Het besluit is verzonden op 24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7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oallestrjitte 5 in Mars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41</meta:user-defined>
    <meta:user-defined meta:name="OVERHEIDop.GmbID/DC.identifier">gmb-2021-334741</meta:user-defined>
    <meta:user-defined meta:name="OVERHEIDop.versieInformatie"/>
  </office:meta>
</office:document-meta>
</file>