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anderen van de activiteiten - Honingloweg 10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september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Veranderen van de activiteiten aan de Honingloweg 10, 7581 PK Losser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74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veranderen van de activiteiten - Honingloweg 10, Loss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40</meta:user-defined>
    <meta:user-defined meta:name="OVERHEIDop.GmbID/DC.identifier">gmb-2021-334740</meta:user-defined>
    <meta:user-defined meta:name="OVERHEIDop.versieInformatie"/>
  </office:meta>
</office:document-meta>
</file>