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erker aan de voorzijde, Sittardstraat 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51 </text:p>
            <text:p text:style-name="common-al">OLO-nummer: 6225533 </text:p>
            <text:p text:style-name="common-al">Omschrijving: het realiseren van een erker aan de voorzijde </text:p>
            <text:p text:style-name="common-al">Adres: Sittardstraat 3 te Arnhem</text:p>
            <text:p text:style-name="common-al">Activiteit: Bouwen, Strijdig gebruik grond/bouww. met RO </text:p>
            <text:p text:style-name="common-al">Besluit: Verlenging beslistermijn</text:p>
            <text:p text:style-name="common-al">Datum ondertekening: 16-09-2021</text:p>
            <text:p text:style-name="common-al">Datum verzending: 16-09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4734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34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erker aan de voorzijde, Sittardstraat 3 te Arnhe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4734</meta:user-defined>
    <meta:user-defined meta:name="OVERHEIDop.GmbID/DC.identifier">gmb-2021-334734</meta:user-defined>
    <meta:user-defined meta:name="OVERHEIDop.versieInformatie"/>
  </office:meta>
</office:document-meta>
</file>