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dakterras, Rosendaalsestraat 30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345 </text:p>
            <text:p text:style-name="common-al">OLO-nummer: 6222367 </text:p>
            <text:p text:style-name="common-al">Omschrijving: het realiseren van een dakterras </text:p>
            <text:p text:style-name="common-al">Adres: Rosendaalsestraat 308  te Arnhem</text:p>
            <text:p text:style-name="common-al">Activiteit: Bouwen </text:p>
            <text:p text:style-name="common-al">Besluit: Verlenging beslistermijn</text:p>
            <text:p text:style-name="common-al">Datum ondertekening: 23-09-2021</text:p>
            <text:p text:style-name="common-al">Datum verzending: 23-09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473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3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3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dakterras, Rosendaalsestraat 308 te Arn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731</meta:user-defined>
    <meta:user-defined meta:name="OVERHEIDop.GmbID/DC.identifier">gmb-2021-334731</meta:user-defined>
    <meta:user-defined meta:name="OVERHEIDop.versieInformatie"/>
  </office:meta>
</office:document-meta>
</file>