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uitbreiding bestaand pand, Radarpad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329 </text:p>
            <text:p text:style-name="common-al">OLO-nummer: 6218279 </text:p>
            <text:p text:style-name="common-al">Omschrijving: uitbreiding bestaand pand </text:p>
            <text:p text:style-name="common-al">Adres: Radarpad 25 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21-09-2021</text:p>
            <text:p text:style-name="common-al">Datum verzending: 21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uitbreiding bestaand pand, Radarpad 25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27</meta:user-defined>
    <meta:user-defined meta:name="OVERHEIDop.GmbID/DC.identifier">gmb-2021-334727</meta:user-defined>
    <meta:user-defined meta:name="OVERHEIDop.versieInformatie"/>
  </office:meta>
</office:document-meta>
</file>