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overkapping boven de parkeerplaats, Pottenbakkersveste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48 </text:p>
            <text:p text:style-name="common-al">OLO-nummer: 6246459 </text:p>
            <text:p text:style-name="common-al">Omschrijving: het bouwen van een overkapping boven de parkeerplaats</text:p>
            <text:p text:style-name="common-al">Adres: Pottenbakkersveste 35 te Arnhem</text:p>
            <text:p text:style-name="common-al">Activiteit: Bouwen</text:p>
            <text:p text:style-name="common-al">Besluit: Verlenging beslistermijn</text:p>
            <text:p text:style-name="common-al">Datum ondertekening: 15-09-2021</text:p>
            <text:p text:style-name="common-al">Datum verzending: 15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overkapping boven de parkeerplaats, Pottenbakkersveste 35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22</meta:user-defined>
    <meta:user-defined meta:name="OVERHEIDop.GmbID/DC.identifier">gmb-2021-334722</meta:user-defined>
    <meta:user-defined meta:name="OVERHEIDop.versieInformatie"/>
  </office:meta>
</office:document-meta>
</file>