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3 septem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7-09 7941 CZ Kifhoek 6 te Meppel herbestemmen, verbouwen en uitbreiden van een horecapand tot 3 woningen </text:p>
            <text:p text:style-name="common-al"/>
            <text:p text:style-name="common-al">21-09 Lucas van Leydenstraat te Meppel noodkap voor een vergiftigde plataan  </text:p>
            <text:p text:style-name="common-al"/>
            <text:p text:style-name="common-al">22-09 7943 KG Oosterboerweg 8 te Meppel  starten van een Bed &amp; Breakfast 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47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en week 39</meta:user-defined>
    <meta:user-defined meta:name="DCTERMS.W3CDTF/DCTERMS.available">2021-09-29</meta:user-defined>
    <meta:user-defined meta:name="DCTERMS.W3CDTF/OVERHEIDop.jaargang">2021</meta:user-defined>
    <meta:user-defined meta:name="OVERHEIDop.externeBijlage">noodkap vergiftigde plataan|exb-2021-56390</meta:user-defined>
    <meta:user-defined meta:name="OVERHEIDop.publicationIssue">334721</meta:user-defined>
    <meta:user-defined meta:name="OVERHEIDop.GmbID/DC.identifier">gmb-2021-334721</meta:user-defined>
    <meta:user-defined meta:name="OVERHEIDop.versieInformatie"/>
  </office:meta>
</office:document-meta>
</file>