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zij voornemens zijn de volgende omgevingsvergunning te verlenen:</text:p>
            <text:p text:style-name="common-al"/>
            <text:p text:style-name="common-al">Locatie: Noordeinde 22, Meppel</text:p>
            <text:p text:style-name="common-al"/>
            <text:p text:style-name="common-al">Betreft: brandveilig gebruik kinderopvang En Nu Jij te Meppel</text:p>
            <text:p text:style-name="common-al"/>
            <text:p text:style-name="common-al">Inzage</text:p>
            <text:p text:style-name="common-al">U kunt het ontwerpbesluit en de bijbehorende stukken met ingang van donderdag 30 september 2021 gedurende zes weken inzien in het Stadhuis, Grote Oevers 26 te Meppel. U kunt de stukken elke werkdag inzien van 08.30 tot 17.00 uur of telefonisch op afspraak via 14 0522.</text:p>
            <text:p text:style-name="common-al"/>
            <text:p text:style-name="common-al">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7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en (Wet algemene bepalingen omgevingsrecht uitgebreide procedure)</meta:user-defined>
    <meta:user-defined meta:name="DCTERMS.W3CDTF/DCTERMS.available">2021-09-29</meta:user-defined>
    <meta:user-defined meta:name="DCTERMS.W3CDTF/OVERHEIDop.jaargang">2021</meta:user-defined>
    <meta:user-defined meta:name="OVERHEIDop.publicationIssue">334720</meta:user-defined>
    <meta:user-defined meta:name="OVERHEIDop.GmbID/DC.identifier">gmb-2021-334720</meta:user-defined>
    <meta:user-defined meta:name="OVERHEIDop.versieInformatie"/>
  </office:meta>
</office:document-meta>
</file>