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3 sept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0-09 7941 AC Hoofdstraat 53 te Meppel  plaatsen van reclame-uiting</text:p>
            <text:p text:style-name="common-al"/>
            <text:p text:style-name="common-al">20-09 7941 CA Schoolstraat 5 te Meppel  plaatsen tijdelijke huisvesting Greijdanus Meppel </text:p>
            <text:p text:style-name="common-al"/>
            <text:p text:style-name="common-al">20-09 7941 AA Hoofdstraat 1 te Meppel  wijzigen van de gevel</text:p>
            <text:p text:style-name="common-al"/>
            <text:p text:style-name="common-al">10-02 7944 AD Tuinweg 10 te Meppel   plaatsen van dakkapellen </text:p>
            <text:p text:style-name="common-al"/>
            <text:p text:style-name="common-al">08-04 7942 VZ Jufferenpad 21 te Meppel  plaatsen van een dakopbouw </text:p>
            <text:p text:style-name="common-al"/>
            <text:p text:style-name="common-al">23-09 7941 JJ Heerengracht 23 te Meppel  verbouw verpleeghuis Kaailanden Meppel </text:p>
            <text:p text:style-name="common-al"/>
            <text:p text:style-name="common-al">10-09 7942 JR Zomerdijk 11 te Meppel  bouwen van een garage met kantoor </text:p>
            <text:p text:style-name="common-al"/>
            <text:p text:style-name="common-al"/>
            <text:p text:style-name="common-al"/>
            <text:p text:style-name="tussenkopcur">Nijeveen</text:p>
            <text:p text:style-name="common-al">20-09 De Ryge 22 te Nijeveen    bouwen van een woning</text:p>
            <text:p text:style-name="common-al"/>
            <text:p text:style-name="common-al">31-03 7948 AA Nieuweweg 21 en 23 te Nijeveen  plaatsen van een dubbele dakkapel en dubbele dakopbouw</text:p>
            <text:p text:style-name="common-al"/>
            <text:p text:style-name="common-al">26-07 7948 NL Kolderveen 76 te Nijeveen  renoveren van bijgebouwen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7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19</meta:user-defined>
    <meta:user-defined meta:name="OVERHEIDop.GmbID/DC.identifier">gmb-2021-334719</meta:user-defined>
    <meta:user-defined meta:name="OVERHEIDop.versieInformatie"/>
  </office:meta>
</office:document-meta>
</file>