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duurzamen van 36 eengezinswoningen, Hugo de Grootstraat 2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70 </text:p>
            <text:p text:style-name="common-al">OLO-nummer: 6267125 </text:p>
            <text:p text:style-name="common-al">Omschrijving: het verduurzamen van 36 eengezinswoningen</text:p>
            <text:p text:style-name="common-al">Adres: Hugo de Grootstraat 29  te Arnhem</text:p>
            <text:p text:style-name="common-al">Activiteit: Bouwen</text:p>
            <text:p text:style-name="common-al">Besluit: Verlenging beslistermijn</text:p>
            <text:p text:style-name="common-al">Datum ondertekening: 20-09-2021</text:p>
            <text:p text:style-name="common-al">Datum verzending: 20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71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duurzamen van 36 eengezinswoningen, Hugo de Grootstraat 29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17</meta:user-defined>
    <meta:user-defined meta:name="OVERHEIDop.GmbID/DC.identifier">gmb-2021-334717</meta:user-defined>
    <meta:user-defined meta:name="OVERHEIDop.versieInformatie"/>
  </office:meta>
</office:document-meta>
</file>