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plaatsen van een tent, LONDENSTRAAT 5,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Kenmerk: Z2020-00013686</text:p>
            <text:p text:style-name="common-al">Verzenddatum besluit: 24-09-2021</text:p>
            <text:p text:style-name="common-al">Locatie: LONDENSTRAAT 5, 7418EE Deventer, [DVT00H04493] Deventer H 4493</text:p>
            <text:p text:style-name="common-al">Projectomschrijving: het plaatsen van een t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71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13686</meta:user-defined>
    <meta:user-defined meta:name="DCTERMS.abstract">het plaatsen van een tent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plaatsen van een tent, LONDENSTRAAT 5, 7418EE Dev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14</meta:user-defined>
    <meta:user-defined meta:name="OVERHEIDop.GmbID/DC.identifier">gmb-2021-334714</meta:user-defined>
    <meta:user-defined meta:name="OVERHEIDop.versieInformatie"/>
  </office:meta>
</office:document-meta>
</file>