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Zandpad 1A te Utrecht, HZ_MM-21-32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pad 1A te Utrecht</text:span>
          </text:p>
            <text:p text:style-name="common-al">HZ_MM-21-32815</text:p>
            <text:p text:style-name="common-al">Melding Besluit mobiel breken</text:p>
            <text:p text:style-name="common-al">Datum ontvangst: 1 septem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71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ilieumelding, Zandpad 1A te Utrecht, HZ_MM-21-32815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13</meta:user-defined>
    <meta:user-defined meta:name="OVERHEIDop.GmbID/DC.identifier">gmb-2021-334713</meta:user-defined>
    <meta:user-defined meta:name="OVERHEIDop.versieInformatie"/>
  </office:meta>
</office:document-meta>
</file>