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soleren van de voorgevel, Hofsingel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76 </text:p>
            <text:p text:style-name="common-al">OLO-nummer: 6194943 </text:p>
            <text:p text:style-name="common-al">Omschrijving: het isoleren van de voorgevel</text:p>
            <text:p text:style-name="common-al">Adres: Hofsingel 43 te Arnhem</text:p>
            <text:p text:style-name="common-al">Activiteit: Bouwen</text:p>
            <text:p text:style-name="common-al">Besluit: Verlenging beslistermijn</text:p>
            <text:p text:style-name="common-al">Datum ondertekening: 17-09-2021</text:p>
            <text:p text:style-name="common-al">Datum verzending: 17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soleren van de voorgevel, Hofsingel 4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10</meta:user-defined>
    <meta:user-defined meta:name="OVERHEIDop.GmbID/DC.identifier">gmb-2021-334710</meta:user-defined>
    <meta:user-defined meta:name="OVERHEIDop.versieInformatie"/>
  </office:meta>
</office:document-meta>
</file>