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25 in Westkapelle, aanvraag omgevingsvergunning voor het realiseren van 2 recreatieappartementen bove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anuari 2021</text:p>
            <text:p text:style-name="common-al">Extern zaaknummer: SXO698835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47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662 394939</meta:user-defined>
    <meta:user-defined meta:name="DC.title">Zuidstraat 125 in Westkapelle, aanvraag omgevingsvergunning voor het realiseren van 2 recreatieappartementen boven de winkel</meta:user-defined>
    <meta:user-defined meta:name="OVERHEID.PostcodeHuisnummer/OVERHEIDop.postcodeHuisnummer">4361AH 125</meta:user-defined>
    <meta:user-defined meta:name="OVERHEIDop.straatnaam">Zuidstraat</meta:user-defined>
    <meta:user-defined meta:name="OVERHEIDop.woonplaats">Westkapell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71</meta:user-defined>
    <meta:user-defined meta:name="OVERHEIDop.GmbID/DC.identifier">gmb-2021-33471</meta:user-defined>
    <meta:user-defined meta:name="OVERHEIDop.versieInformatie"/>
  </office:meta>
</office:document-meta>
</file>