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Beukenlaan 3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>Locatie: Beukenlaan 3 te Malden</text:p>
            <text:p text:style-name="common-al">Omschrijving: starten activiteiten</text:p>
            <text:p text:style-name="common-al">Datum ontvangst: 8 september 2021</text:p>
            <text:p text:style-name="common-al">Zaaknummer: W.Z21.107045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Heum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3470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0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0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umen - melding Activiteitenbesluit milieubeheer- Beukenlaan 3 te Mald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704</meta:user-defined>
    <meta:user-defined meta:name="OVERHEIDop.GmbID/DC.identifier">gmb-2021-334704</meta:user-defined>
    <meta:user-defined meta:name="OVERHEIDop.versieInformatie"/>
  </office:meta>
</office:document-meta>
</file>