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Oukoop 44a in Nieuwer Ter Aa - wijziging brandcompartimen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 2021</text:p>
            <text:p text:style-name="common-al">Dossiernummer: 2021-001543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70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70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Stichtse Vecht – verleende omgevingsvergunning Oukoop 44a in Nieuwer Ter Aa - wijziging brandcompartimentering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703</meta:user-defined>
    <meta:user-defined meta:name="OVERHEIDop.GmbID/DC.identifier">gmb-2021-334703</meta:user-defined>
    <meta:user-defined meta:name="OVERHEIDop.versieInformatie"/>
  </office:meta>
</office:document-meta>
</file>