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Pinus Negra, Eduard van Beinumlaan 1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529 </text:p>
            <text:p text:style-name="common-al">OLO-nummer: 6284815 </text:p>
            <text:p text:style-name="common-al">Omschrijving: het kappen van Pinus Negra</text:p>
            <text:p text:style-name="common-al">Adres: Eduard van Beinumlaan 13 te Arnhem</text:p>
            <text:p text:style-name="common-al">Activiteit: Aanleggen</text:p>
            <text:p text:style-name="common-al">Besluit: Verlenging beslistermijn</text:p>
            <text:p text:style-name="common-al">Datum ondertekening: 25-09-2021</text:p>
            <text:p text:style-name="common-al">Datum verzending: 25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70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0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0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kappen van Pinus Negra, Eduard van Beinumlaan 13 te Arn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701</meta:user-defined>
    <meta:user-defined meta:name="OVERHEIDop.GmbID/DC.identifier">gmb-2021-334701</meta:user-defined>
    <meta:user-defined meta:name="OVERHEIDop.versieInformatie"/>
  </office:meta>
</office:document-meta>
</file>