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6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heeft de gemeente een aanvraag ontvangen voor het vergroten van de woning aan de achtergevel en het plaatsen van een dakkapel in het zij- en voordakvlak van de woning op locatie Oud-Bussummerweg 64 te Bussum. De aanvraag is geregistreerd onder zaaknummer HZ_WABO-21-179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469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9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9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ud-Bussummerweg 64 te Bussu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699</meta:user-defined>
    <meta:user-defined meta:name="OVERHEIDop.GmbID/DC.identifier">gmb-2021-334699</meta:user-defined>
    <meta:user-defined meta:name="OVERHEIDop.versieInformatie"/>
  </office:meta>
</office:document-meta>
</file>