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opbouw op een bestaand dakterras, Burgemeester Weertsstraat 1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48 </text:p>
            <text:p text:style-name="common-al">OLO-nummer: 6224177 </text:p>
            <text:p text:style-name="common-al">Omschrijving: het plaatsen van een opbouw op een bestaand dakterras </text:p>
            <text:p text:style-name="common-al">Adres: Burgemeester Weertsstraat 142 te Arnhem</text:p>
            <text:p text:style-name="common-al">Activiteit: Bouwen</text:p>
            <text:p text:style-name="common-al">Besluit: Verlenging beslistermijn</text:p>
            <text:p text:style-name="common-al">Datum ondertekening: 24-09-2021</text:p>
            <text:p text:style-name="common-al">Datum verzending: 24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6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opbouw op een bestaand dakterras, Burgemeester Weertsstraat 142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94</meta:user-defined>
    <meta:user-defined meta:name="OVERHEIDop.GmbID/DC.identifier">gmb-2021-334694</meta:user-defined>
    <meta:user-defined meta:name="OVERHEIDop.versieInformatie"/>
  </office:meta>
</office:document-meta>
</file>