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Zandstraat 83’ (M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met ingang van vrijdag 1 oktober 2021 gedurende zes weken het ontwerp bestemmingsplan ‘Zandstraat 83’ ter inzage ligt.</text:p>
            <text:p text:style-name="common-al">Het bestemmingsplan maakt de bouw van drie woningen op het kadastrale perceel sectie S nr. 60 (plaatselijk bekend als Zandstraat 83) in Made en de herinrichting van de openbare ruimte mogelijk.</text:p>
            <text:p text:style-name="common-al">
            <text:span text:style-name="nadrukcur">Terinzagelegging</text:span>
          </text:p>
            <text:p text:style-name="common-al">Het ontwerp bestemmingsplan ligt met ingang van vrijdag 1 oktober 2021 gedurende 6 weken (en dus tot en met donderdag 11 november 2021) tijdens de openingstijden (maandag t/m vrijdag van 09.00 tot 12.30 uur en op donderdag van 18.00 tot 20.00 uur) ter inzage in de hal van het gemeentehuis, Park 1 in Made.</text:p>
            <text:p text:style-name="common-al">Het wijzigingsplan is ook te raadplegen via <text:a xlink:href="http://www.ruimtelijkeplannen.nl" xlink:type="simple">www.ruimtelijkeplannen.nl</text:a> met het identificatienummer NL.IMRO.1719.1bp21zandstraat83-on01.</text:p>
            <text:p text:style-name="common-al">
            <text:span text:style-name="nadrukcur">Indienen zienswijze</text:span>
          </text:p>
            <text:p text:style-name="common-al">Ten aanzien van het ontwerp bestemmingsplan kan gedurende de termijn van de terinzagelegging iedereen schriftelijk of mondeling een zienswijze naar voren brengen bij de raad van de gemeente Drimmelen. </text:p>
            <text:p text:style-name="common-al">In verband met het Coronavirus heeft het de voorkeur zienswijzen schriftelijk in te dienen. Uw schriftelijke zienswijze kunt u sturen naar: Gemeenteraad van Drimmelen, postbus 19, 4920 AA Made. Voor meer informatie en het indienen van een mondelinge zienswijze kunt u contact opnemen met de heer B. Tjiam van de afdeling Grondgebied, telefonisch te bereiken onder nummer 14 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 30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3469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19.1bp21zandstraat83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bestemmingsplan ‘Zandstraat 83’ (Made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4691</meta:user-defined>
    <meta:user-defined meta:name="OVERHEIDop.GmbID/DC.identifier">gmb-2021-334691</meta:user-defined>
    <meta:user-defined meta:name="OVERHEIDop.versieInformatie"/>
  </office:meta>
</office:document-meta>
</file>