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 winkelpand en realisatie van 5 woningen, Bakker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139 </text:p>
            <text:p text:style-name="common-al">OLO-nummer: 6139307 </text:p>
            <text:p text:style-name="common-al">Omschrijving: verbouwen winkelpand en realisatie van 5 woningen </text:p>
            <text:p text:style-name="common-al">Adres: Bakkerstraat 11 te Arnhem</text:p>
            <text:p text:style-name="common-al">Activiteit: Bouwen</text:p>
            <text:p text:style-name="common-al">Besluit: Verlenging beslistermijn</text:p>
            <text:p text:style-name="common-al">Datum ondertekening: 15-09-2021</text:p>
            <text:p text:style-name="common-al">Datum verzending: 15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68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bouwen winkelpand en realisatie van 5 woningen, Bakkerstraat 11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87</meta:user-defined>
    <meta:user-defined meta:name="OVERHEIDop.GmbID/DC.identifier">gmb-2021-334687</meta:user-defined>
    <meta:user-defined meta:name="OVERHEIDop.versieInformatie"/>
  </office:meta>
</office:document-meta>
</file>