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0, 7311 LS, Apeldoorn, het transformeren van het voormalig postkantoor van kantoor naar 17 kluswoningen (1e en 2e verdiep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1 </text:p>
            <text:p text:style-name="common-al">Wabonummer: D21/028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68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73</meta:user-defined>
    <dc:language>nl</dc:language>
    <meta:user-defined meta:name="OVERHEIDop.locatietype/OVERHEIDop.gebiedsmarkering">Adres</meta:user-defined>
    <meta:user-defined meta:name="DC.title">Aanvraag omgevingsvergunning Deventerstraat 20, 7311 LS, Apeldoorn, het transformeren van het voormalig postkantoor van kantoor naar 17 kluswoningen (1e en 2e verdieping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86</meta:user-defined>
    <meta:user-defined meta:name="OVERHEIDop.GmbID/DC.identifier">gmb-2021-334686</meta:user-defined>
    <meta:user-defined meta:name="OVERHEIDop.versieInformatie"/>
  </office:meta>
</office:document-meta>
</file>