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overkapping, Amsterdamseweg 13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500 </text:p>
            <text:p text:style-name="common-al">OLO-nummer: 6275889 </text:p>
            <text:p text:style-name="common-al">Omschrijving: het plaatsen van een overkapping </text:p>
            <text:p text:style-name="common-al">Adres: Amsterdamseweg 133 te Arnhem</text:p>
            <text:p text:style-name="common-al">Activiteit: Bouwen</text:p>
            <text:p text:style-name="common-al">Besluit: Verlenging beslistermijn</text:p>
            <text:p text:style-name="common-al">Datum ondertekening: 21-09-2021</text:p>
            <text:p text:style-name="common-al">Datum verzending: 21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68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overkapping, Amsterdamseweg 133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683</meta:user-defined>
    <meta:user-defined meta:name="OVERHEIDop.GmbID/DC.identifier">gmb-2021-334683</meta:user-defined>
    <meta:user-defined meta:name="OVERHEIDop.versieInformatie"/>
  </office:meta>
</office:document-meta>
</file>