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21 huurwoningen, Achterstraat Kad. sect: AF nr: 3354, 32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11 </text:p>
            <text:p text:style-name="common-al">OLO-nummer: 6245481 </text:p>
            <text:p text:style-name="common-al">Omschrijving: het bouwen van 21 huurwoningen </text:p>
            <text:p text:style-name="common-al">Adres: Achterstraat Kad. sect: AF nr: 3354, 3211 te Arnhem</text:p>
            <text:p text:style-name="common-al">Activiteit: Bouwen</text:p>
            <text:p text:style-name="common-al">Besluit: Verlenging beslistermijn</text:p>
            <text:p text:style-name="common-al">Datum ondertekening: 18-09-2021</text:p>
            <text:p text:style-name="common-al">Datum verzending: 18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68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Verlenging beslistermijn omgevingsvergunning, het bouwen van 21 huurwoningen, Achterstraat Kad. sect: AF nr: 3354, 3211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681</meta:user-defined>
    <meta:user-defined meta:name="OVERHEIDop.GmbID/DC.identifier">gmb-2021-334681</meta:user-defined>
    <meta:user-defined meta:name="OVERHEIDop.versieInformatie"/>
  </office:meta>
</office:document-meta>
</file>