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haisner Dörpsrun, verleend op 30-6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haisner Dörpsrun, verleend op 30-6-2021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4.00 - 18.00 uur</text:p>
              </text:list-item>
              <text:list-item text:style-override="id1-3-2-1-1-2-4">
                <text:number/>
                <text:p text:style-name="al">Locatie: Thes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4 september 09.00 uur, afbouw gereed 26 september 12.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67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Thaisner Dörpsrun, verleend op 30-6-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79</meta:user-defined>
    <meta:user-defined meta:name="OVERHEIDop.GmbID/DC.identifier">gmb-2021-334679</meta:user-defined>
    <meta:user-defined meta:name="OVERHEIDop.versieInformatie"/>
  </office:meta>
</office:document-meta>
</file>